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style:style style:name="P1" style:parent-style-name="Верхнийколонтитул" style:master-page-name="MPF0" style:family="paragraph">
      <style:paragraph-properties fo:break-before="page"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3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4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5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6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7" style:parent-style-name="Верхнийколонтитул" style:family="paragraph">
      <style:paragraph-properties fo:text-align="justify" fo:text-indent="0.5909in">
        <style:tab-stops>
          <style:tab-stop style:type="left" style:position="0.7875in"/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8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9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0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1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2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3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4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5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6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7" style:parent-style-name="Верхнийколонтитул" style:family="paragraph">
      <style:paragraph-properties fo:text-align="justify" fo:text-indent="0.5909in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margin-left="0.0986in" fo:text-indent="0.5909in">
        <style:tab-stops/>
      </style:paragraph-properties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P52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53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54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55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56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57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58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59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60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61" style:parent-style-name="Обычный" style:family="paragraph">
      <style:paragraph-properties style:text-autospace="none" fo:text-align="justify" fo:margin-left="0.0986in" fo:text-indent="0.5909in">
        <style:tab-stops/>
      </style:paragraph-properties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P98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99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100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101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102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103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104" style:parent-style-name="Обычный" style:family="paragraph">
      <style:paragraph-properties style:text-autospace="none" fo:text-align="justify" fo:margin-left="0.0986in" fo:text-indent="0.5909in">
        <style:tab-stops/>
      </style:paragraph-properties>
      <style:text-properties fo:font-size="13.5pt" style:font-size-asian="13.5pt" style:font-size-complex="13.5pt"/>
    </style:style>
    <style:style style:name="P105" style:parent-style-name="Style11" style:family="paragraph">
      <style:paragraph-properties fo:widows="2" fo:orphans="2" fo:line-height="100%" fo:margin-left="0.0986in" fo:text-indent="0.5909in">
        <style:tab-stops/>
      </style:paragraph-properties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<text:s/>получена<text:s/>жалоба<text:s/>Х<text:s/>(далее – Заявитель,<text:s/>Х)<text:s/>от<text:s/>18.03.2019, направленная письмом Управления Федеральной налоговой службы (далее – Управление) от 25.03.2019,<text:s/>и идентичная жалоба от 18.03.2019<text:s/>на<text:s/>решение Управления от 04.03.2019.</text:p>
      <text:p text:style-name="P3">В указанной жалобе<text:s/>Х<text:s/>сообщает, что<text:s/>09.01.2019 направил в Межрайонную инспекцию Федеральной налоговой службы (далее – Инспекция) письмо<text:s/>с<text:s/>просьбой сделать перерасчет земельного налога в связи<text:s/>с вступлением в силу с 01.01.2019 подпункта «б» пункта 4 Федерального закона от 03.08.2018 № 334-ФЗ «О внесении изменений в статью 52 части первой и части вторую Налогового кодекса Российской Федерации» (далее – Закон № 334-ФЗ), на которое<text:s/>получен ответ<text:s/>от 28.01.2019 об отказе в перерасчете,<text:s/>поскольку указанные изменения подлежат применению к сведениям об изменении кадастровой стоимости, внесенным в Единый государственный реестр недвижимости по основаниям, возникшим с 01.01.2019.</text:p>
      <text:p text:style-name="P4">Заявитель отмечает,<text:s/>что<text:s/>04.02.2019<text:s/>в Управление<text:s/>направлена жалоба на отказ Инспекции в перерасчете земельного налога, на которую 12.03.2019 получено решение от 04.03.2019 об оставлении жалобы без удовлетворения.<text:s/></text:p>
      <text:p text:style-name="P5">Х<text:s/>со ссылкой на подпункт<text:s/>«б» пункта 4<text:s/>статьи 2<text:s/>Закона № 334-ФЗ и решение областного суда от 24.10.2017, в котором дата начала оспаривания кадастровой стоимости определена -<text:s/>01.01.2011,<text:s/>а дата начала применения для целей налогообложения кадастровой стоимости является 01.01.2015, полагает, что налоговым органом должен быть произведен перерасчет по земельному налогу за 2015 год.<text:s/></text:p>
      <text:p text:style-name="P6">Заявитель считает отказ Инспекции в перерасчете земельного налога за 2015 год, в связи с тем, что вышеуказанные изменения подлежат применению с 01.01.2019 года, законодательно не обоснованным, поскольку<text:s/>в Законе № 334-ФЗ прямо не сказано «начиная с даты начала применения для целей налогообложения кадастровой стоимости, являющейся предметом оспаривания», но не ранее даты вступления данного закона в силу. При этом в решении Управления<text:s/>от 04.03.2019<text:s/>отражено, что распространение действия приведенных норм на предшествующие периоды законом не предусмотрено, но, по мнению Заявителя, законом также не предусмотрено и запрещение действия приведенных норм на предшествующие периоды.</text:p>
      <text:p text:style-name="P7">Х<text:s/>также отмечает, что кадастровая стоимость земельных участков в 2015 году была завышена больше чем в 7 раз, а исчисленный с нее земельный налог в сумме 1 008 725 рублей является неподъемным бременем, уплата которого неминуемо приведет к банкротству.</text:p>
      <text:p text:style-name="P8">На основании изложенного<text:s/>Заявитель просит<text:s/>решить вопрос о перерасчете земельного налога за 2015 год.</text:p>
      <text:p text:style-name="P9">Федеральная налоговая служба, рассмотрев<text:s/>жалобу Х<text:s/>от<text:s/>18.03.2019, а также материалы, представленные Управлением, сообщает следующее.</text:p>
      <text:p text:style-name="P10">Согласно пункту 1 статьи 390 Налогового кодекса Российской Федерации (далее – Кодекс) налоговая база определяется как кадастровая стоимость земельных участков, признаваемых объектом налогообложения в соответствии со статьей 389 Кодекса.</text:p>
      <text:p text:style-name="P11">Пунктом 2 статьи 390 Кодекса установлено, что кадастровая стоимость земельного участка определяется в соответствии с земельным законодательством Российской Федерации.</text:p>
      <text:soft-page-break/>
      <text:p text:style-name="P12">В соответствии с абзацем 1<text:s/>пункта 1<text:s/>статьи 391 Кодекса<text:s/>(в редакции действовавшей до 01.01.2019)<text:s/>налоговая база определяется в отношении каждого земельного участка как его кадастровая стоимость по состоянию на 1 января года, являющегося налоговым периодом.<text:s/></text:p>
      <text:p text:style-name="P13">Согласно абзацу 4<text:s/>пункта 1<text:s/>статьи 391 Кодекса<text:s/>(в редакции действовавшей до 01.01.2019)<text:s/>изменение кадастровой стоимости земельного участка в течение налогового периода не учитывается при определении налоговой базы в этом и предыдущих налоговых периодах, если иное не предусмотрено пунктом<text:s/>1 статьи 391 Кодекса.<text:s/></text:p>
      <text:p text:style-name="P14">Абзацем 6 пункта 1 статьи 391 Кодекса<text:s/>(в редакции действовавшей до 01.01.2019)<text:s/>установлено, что в<text:s/>случае изменения кадастровой стоимости земельного участка по решению комиссии по рассмотрению споров о результатах определения кадастровой стоимости или решению суда сведения о кадастровой стоимости, установленной решением указанной комиссии или решением суда, учитываются при определении налоговой базы начиная с налогового периода, в котором подано соответствующее заявление о пересмотре кадастровой стоимости, но не ранее даты внесения в Единый государственный реестр недвижимости кадастровой стоимости, которая являлась предметом оспаривания.<text:s/></text:p>
      <text:p text:style-name="P15">Согласно подпункту «а» пункта 4 статьи 2 Закона № 334-ФЗ абзацы 4-7<text:s/>статьи 391 Кодекса<text:s/>признаны<text:s/>утратившими силу.<text:s/></text:p>
      <text:p text:style-name="P16">В соответствии с<text:s/>подпунктом<text:s/>«б» пункта 4 статьи 2 Закона № 334-ФЗ<text:s/>статья<text:s/>391 Кодекса<text:s/>дополнена<text:s/>пунктом 1.1.<text:s/></text:p>
      <text:p text:style-name="P17">Согласно абзацу 1 пункта 1.1<text:s/>статьи 391<text:s/>Кодекса<text:s/>(в редакции Закона<text:s/><text:line-break/>№ 334-ФЗ, вступившего в силу с 01.01.2019)<text:s/>изменение кадастровой стоимости земельного участка в течение налогового периода не учитывается при определении налоговой базы в этом и предыдущих налоговых периодах, если иное не предусмотрено пунктом<text:s/>1.1 Кодекса.</text:p>
      <text:p text:style-name="P18">Абзацем<text:s/>4 пункта 1.1<text:s/>статьи 391<text:s/>Кодекса<text:s/>установлено, что<text:s/>в<text:s/>случае изменения кадастровой стоимости земельного участка на основании установления его рыночной стоимости по решению комиссии по рассмотрению споров о результатах определения кадастровой стоимости или решению суда сведения о кадастровой стоимости, установленной решением указанной комиссии или решением суда, внесенные в Единый государственный реестр недвижимости, учитываются при определении налоговой базы начиная с даты начала применения для целей налогообложения кадастровой стоимости, являющейся предметом оспаривания.</text:p>
      <text:p text:style-name="P19">Согласно пункту 6 статьи 3 Закона № 334-ФЗ положения пункта 15 статьи 378.2, пункта 1.1 статьи 391 и пункта 2 статьи 403<text:s/>Кодекса<text:s/>(в редакции<text:s/>Закона<text:s/><text:line-break/>№ 334-ФЗ, вступившего в силу с 01.01.2019), устанавливающие порядок применения измененной в течение налогового периода кадастровой стоимости, подлежат применению к сведениям об изменении кадастровой стоимости, внесенным в Единый государственный реестр недвижимости по основаниям, возникшим с 1 января 2019 года.</text:p>
      <text:p text:style-name="P20"><text:span text:style-name="T21">Как следует из материалов, представленных Управлением, Заявитель является собственником</text:span><text:span text:style-name="T22"><text:s/>трех</text:span><text:span text:style-name="T23"><text:s/></text:span><text:span text:style-name="T24">земельны</text:span><text:span text:style-name="T25">х участков:</text:span><text:span text:style-name="T26"><text:s/>строение 1</text:span><text:span text:style-name="T27">,</text:span><text:span text:style-name="T28"><text:s/>категория земель</text:span><text:span text:style-name="T29"><text:s/>-</text:span><text:span text:style-name="T30"><text:s/>земли населенных пунктов, разрешенное использование</text:span><text:span text:style-name="T31"><text:s/>-</text:span><text:span text:style-name="T32"><text:s/>под нежилое строение<text:s/></text:span><text:soft-page-break/><text:span text:style-name="T33">(кафе с гостиницей), площадью 1 930 кв.м,</text:span><text:s/><text:span text:style-name="T34">с 29.10.2008 по настоящее время; строение 3</text:span><text:span text:style-name="T35">,</text:span><text:span text:style-name="T36"><text:s/>категория земель: земли населенных пунктов, разрешенное использование</text:span><text:span text:style-name="T37"><text:s/>-</text:span><text:span text:style-name="T38"><text:s/>под нежилое строение (автозаправочная станция), площадью 2 000 кв.м,<text:s/></text:span><text:span text:style-name="T39">с 03.06.2011 по</text:span><text:span text:style-name="T40"><text:s/>24.07.2018;<text:s/></text:span><text:span text:style-name="T41">строение 4</text:span><text:span text:style-name="T42"><text:s/></text:span><text:span text:style-name="T43">категория земель</text:span><text:span text:style-name="T44"><text:s/>-</text:span><text:span text:style-name="T45"><text:s/>земли населенных пунктов, разрешенное использование</text:span><text:span text:style-name="T46"><text:s/>-</text:span><text:span text:style-name="T47"><text:s/>под нежилое строение (СТО), строение (водонапорная башня) площадью 8 744 кв.м,<text:s/></text:span><text:span text:style-name="T48">с</text:span><text:span text:style-name="T49"><text:s/>03.06.2011</text:span><text:span text:style-name="T50"><text:s/>по настоящее время</text:span><text:span text:style-name="T51">.<text:s/></text:span></text:p>
      <text:p text:style-name="P52">По информации Управления в<text:s/>Инспекцию<text:s/>в порядке статьи 85 Кодекса из регистрирующих органов<text:s/>поступили<text:s/>сведения о<text:s/>кадастровой<text:s/>стоимости,<text:s/>утверждённой<text:s/>Постановлением Правительства<text:s/>области,<text:s/>вышеуказанных земельных участков в<text:s/>размере<text:s/>10 809 679 рублей, 11 160 820 рублей, 48 893 475 рублей, соответственно.<text:s/>Сведения о кадастровой стоимости земельных участков внесены в государственный кадастр недвижимости 11.12.2013.</text:p>
      <text:p text:style-name="P53">На основании указанных сведений Инспекцией сформированы<text:s/>и<text:s/>направлены<text:s/>Х<text:s/>по адресу регистрации места жительства физического лица, а также<text:s/>через<text:s/>личный кабинет налогоплательщика налоговые уведомления от 25.08.2016<text:s/>и<text:s/>от 11.09.2017.</text:p>
      <text:p text:style-name="P54">Согласно налоговому уведомлению<text:s/>от 25.08.2016<text:s/>Заявителю<text:s/>исчислен,<text:s/>в том числе<text:s/>земельный налог за 2015<text:s/>год<text:s/>в общей сумме 1 006 302,59 рублей, который нужно уплатить<text:s/>с учетом имеющейся переплаты в сумме 852,41 рубля<text:s/>по сроку уплаты не позднее 01.12.2016.<text:s/>Уплата земельного<text:s/>налога<text:s/>Заявителем<text:s/>не произведена.</text:p>
      <text:p text:style-name="P55">Согласно налоговому уведомлению от 11.09.2017<text:s/>Х<text:s/>исчислен,<text:s/>в том числе<text:s/>земельный налог за 2016<text:s/>год<text:s/>в общей сумме 1 009<text:s/>258<text:s/>рублей по сроку уплаты не позднее 01.12.2017. Уплата земельного налога Заявителем не произведена.</text:p>
      <text:p text:style-name="P56">Из материалов<text:s/>жалобы<text:s/>следует, что<text:s/>Х<text:s/>обратился в<text:s/>областной<text:s/>суд с административным исковым заявлением к Правительству области, Федеральному государственному бюджетному учреждению «Федеральная кадастровая палата Федеральной службы государственной регистрации, кадастра и картографии» в лице филиала об установлении кадастровой стоимости обозначенных земельных участков<text:s/>равной их рыночной стоимости, считая, что кадастровая стоимость земельных участков значительно превышает их рыночную стоимость.<text:s/></text:p>
      <text:p text:style-name="P57">Решением областного суда от 24.10.2017 административное исковое заявление<text:s/>Х<text:s/>удовлетворено частично, установлена кадастровая стоимость земельных участков в размере<text:s/>их<text:s/>рыночной стоимости, равной 1 678 000 рублей, 1 732 000 рублей, 6 439 000 рублей, по состоянию на 01.01.2011<text:s/>соответственно.<text:s/>При этом согласно резолютивной части<text:s/>данного решения областного суда указанная кадастровая стоимость установлена на период с 01.01.2016 и до даты внесения в государственный кадастр недвижимости сведений об определенной по результатам проведения очередной государственной кадастровой оценки кадастровой стоимости указанных земельных участков, применяемой для целей налогообложения в порядке, предусмотренном статьей 5<text:s/>Кодекса; дата подачи заявления о пересмотре кадастровой стоимости земельных участков установлена судом как 30.12.2016.<text:s/></text:p>
      <text:p text:style-name="P58">Согласно выпискам из<text:s/>Единого<text:s/>государственного<text:s/>реестра<text:s/>недвижимости<text:s/>от 11.04.2019, предоставленных Управлением, сведения о кадастровой стоимости земельных участков,<text:s/>установленных Решением областного суда от 24.10.2017,<text:s/>внесены в<text:s/>Единый государственный реестр<text:s/>недвижимости 07.03.2018, дата по состоянию на которую определена кадастровая стоимость<text:s/>-<text:s/>01.01.2011, дата подачи заявления о пересмотре кадастровой стоимости<text:s/>-<text:s/>30.12.2016,<text:s/>дата начала применения<text:s/><text:soft-page-break/>кадастровой стоимости, в том числе в случае изменения кадастровой стоимости по решению комиссии по рассмотрению споров о результатах определения кадастровой стоимости или по решению суда<text:s/>-<text:s/>01.01.2016.</text:p>
      <text:p text:style-name="P59">Из информации, представленной Управлением, следует, что в Инспекцию из регистрационных органов<text:s/>16.03.2018<text:s/>поступили сведения о<text:s/>кадастровой стоимости земельных участков по состоянию на 01.01.2011, установленных<text:s/>Решением областного суда от 24.10.2017.</text:p>
      <text:p text:style-name="P60">По информации Управления<text:s/>на основании указанных сведений, а также<text:s/>заявления<text:s/>Х<text:s/>от 13.02.2018 о перерасчете суммы земельного налога за 2015-2016<text:s/>годы,<text:s/>Инспекцией<text:s/>произведен перерасчет подлежащего уплате<text:s/>Заявителем<text:s/>земельного налога за 2016 год, при этом<text:s/>поскольку дата подачи заявления о пересмотре кадастровой стоимости установлена 30.12.2016<text:s/>оснований для перерасчета<text:s/>земельного налога<text:s/>за 2015 год налоговым органом не установлено, о чем сообщено Заявителю<text:s/>письмом<text:s/>от 02.03.2018. Вместе с указанным письмом в адрес<text:s/>Х<text:s/>направлено<text:s/>налоговое<text:s/>уведомление<text:s/>от 06.03.2018.<text:s/></text:p>
      <text:p text:style-name="P61"><text:span text:style-name="T62">Согласно</text:span><text:span text:style-name="T63"><text:s/></text:span><text:span text:style-name="T64">указанн</text:span><text:span text:style-name="T65">ому</text:span><text:span text:style-name="T66"><text:s/>нал</text:span><text:span text:style-name="T67">оговому</text:span><text:span text:style-name="T68"><text:s/>уведомлени</text:span><text:span text:style-name="T69">ю</text:span><text:span text:style-name="T70"><text:s/></text:span><text:span text:style-name="T71">Х</text:span><text:span text:style-name="T72"><text:s/></text:span><text:span text:style-name="T73">подлежит уплате</text:span><text:span text:style-name="T74"><text:s/>земельный налог<text:s/></text:span><text:span text:style-name="T75">по перерасчету за 2016 год<text:s/></text:span><text:span text:style-name="T76">в общей сумме 139 075 рублей, в том числе<text:s/></text:span><text:span text:style-name="T77">по<text:s/></text:span><text:span text:style-name="T78">земельн</text:span><text:span text:style-name="T79">ы</text:span><text:span text:style-name="T80">м<text:s/></text:span><text:span text:style-name="T81">участк</text:span><text:span text:style-name="T82">ам</text:span><text:span text:style-name="T83"><text:s/></text:span><text:span text:style-name="T84">в сумме 25 170 рублей</text:span><text:span text:style-name="T85">,</text:span><text:span text:style-name="T86"><text:s/></text:span><text:span text:style-name="T87">17 320</text:span><text:span text:style-name="T88"><text:s/>рублей</text:span><text:span text:style-name="T89">,</text:span><text:span text:style-name="T90"><text:s/></text:span><text:span text:style-name="T91">96 585</text:span><text:span text:style-name="T92"><text:s/>рублей</text:span><text:span text:style-name="T93">, соответственно</text:span><text:span text:style-name="T94">,</text:span><text:s/><text:span text:style-name="T95">в срок не позднее 27.04.2018</text:span><text:span text:style-name="T96">.</text:span><text:span text:style-name="T97"><text:s/></text:span></text:p>
      <text:p text:style-name="P98">Х<text:s/>направил в Инспекцию<text:s/>обращение<text:s/>от 09.01.2019, в котором просил произвести перерасчет земельного налога за 2015 год на основании подпункта «б» пункта 4 статьи 2<text:s/>Закона<text:s/>№ 334-ФЗ.<text:s/></text:p>
      <text:p text:style-name="P99">На указанное обращение<text:s/>Инспекцией в адрес Заявителя<text:s/>направлен<text:s/>ответ<text:s/><text:line-break/>от 28.01.2019, в котором<text:s/>указано, что<text:s/>изменения, внесенные в<text:s/>Кодекс<text:s/>подпунктом «б» пункта 4 статьи 2<text:s/>Закона<text:s/>№ 334-ФЗ, вступают в силу с 01.01.2019, следовательно, подлежат применению к сведениям об изменении кадастровой стоимости земельных участков, внесенным в Единый государственный реестр недвижимости по основаниям, возникшим<text:s/>с<text:s/>01.01.2019<text:s/>(в том числе по искам/заявлениям).</text:p>
      <text:p text:style-name="P100">Не<text:s/>согласившись с указанным ответом,<text:s/>Х<text:s/>обратился<text:s/>через Инспекцию<text:s/>в Управление с<text:s/>жалобой от 04.02.2019.<text:s/></text:p>
      <text:p text:style-name="P101">По результатам рассмотрения данной жалобы Управлением<text:s/>в адрес Заявителя направлено решение от 04.03.2019,<text:s/>которым жалоба от 04.02.2019 оставлена без удовлетворения.</text:p>
      <text:p text:style-name="P102">В указанном решении Управлением<text:s/>Х<text:s/>сообщено: о направленных в его адрес налоговых уведомлениях; о вынесенном областным судом решении об установлении кадастровой стоимости земельных участков Заявителя<text:s/>равной их рыночной стоимости; о произведенном перерасчете земельного налога за 2016 год;<text:s/>разъяснены причины<text:s/>отказа в перерасчете земельного налога за 2015<text:s/>год.<text:s/>Управлением сообщено, что<text:s/>решением областного суда принятая судом кадастровая стоимость спорных земельных участков по состоянию на 01.01.2011 установлена на период с 01.01.2016 и до даты внесения в государственный кадастр недвижимости сведений об определенной по результатам проведения очередной государственной кадастровой оценки кадастровой стоимости указанных земельных участков, применяемой для целей налогообложения в порядке, предусмотренном статьей 5<text:s/>Кодекса.<text:s/>При этом Управлением отмечено,<text:s/>что<text:s/>пунктом 6 статьи 3 Закона № 334-ФЗ<text:s/><text:soft-page-break/>конкретно определено, что положения пункта 15 статьи 378.2, пункта 1.1 статьи 391 и пункта 2 статьи 403 Кодекса подлежат применению к сведениям об изменении кадастровой стоимости, внесенным в Единый государственный реестр недвижимости по основаниям, возникшим с 01.01.2019. Кроме того, Управлением сообщено Заявителю, что решением городского суда от 19.03.2018 удовлетворено административное исковое заявление Инспекции о взыскании с<text:s/>Х<text:s/>земельного налога и пени в общей сумме 1 008 725,41 рублей, при этом судом апелляционной инстанции указанное решение оставлено без изменения.</text:p>
      <text:p text:style-name="P103">Таким образом, поскольку<text:s/>дата подачи<text:s/>Х<text:s/>заявления<text:s/>о пересмотре кадастровой стоимости<text:s/>земельных участков<text:s/>в суд -<text:s/>30.12.2016,<text:s/>а также учитывая, что кадастровая стоимость земельных участков, установленная решением областного суда, внесена<text:s/>в Единый государственный реестр недвижимости 07.03.2018<text:s/>(до 01.01.2019),<text:s/>то<text:s/>у Инспекции отсутствуют<text:s/>основания<text:s/>для применения пункта 1.1 статьи 391 Кодекса в части проведения перерасчета<text:s/>Заявителю<text:s/>земельного налога за 2015 год.</text:p>
      <text:p text:style-name="P104">Учитывая вышеизложенное, Федеральная налоговая служба, руководствуясь статьей 140 Налогового кодекса Российской Федерации, оставляет жалобу<text:s/>Х<text:s/><text:line-break/>от<text:s/>18.03.2019<text:s/>без удовлетворения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ЗнакЗнак" style:display-name="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/>
      <style:text-properties fo:font-size="12pt" style:font-size-asian="12pt" style:font-size-complex="12pt" fo:hyphenate="false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2pt" style:font-size-asian="12pt" style:font-size-complex="12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" style:display-name="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 style:language-complex="ar" style:country-complex="SA"/>
    </style:style>
    <style:style style:name="Основнойтекст11pt" style:display-name="Основной текст + 11 pt" style:family="text">
      <style:text-properties fo:font-size="11pt" style:font-size-asian="11pt" style:font-size-complex="11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top="0.7916in" fo:line-height="0.1902in" fo:text-indent="-0.25in" fo:background-color="#FFFFFF"/>
      <style:text-properties fo:font-size="12pt" style:font-size-asian="12pt" style:font-size-complex="12pt" fo:background-color="#FFFFFF" fo:language="ru" fo:country="RU" style:language-asian="ru" style:country-asian="RU" fo:hyphenate="false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сновнойтекст2Знак" style:display-name="Основной текст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5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4-19T07:59:00Z</meta:creation-date>
    <dc:date>2019-04-19T07:59:00Z</dc:date>
    <meta:print-date>2019-04-15T10:21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60" meta:character-count="13781" meta:row-count="97" meta:non-whitespace-character-count="11748"/>
  </office:meta>
</office:document-meta>
</file>